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 ter voorkoming van stofhinder: Logistiekweg 18 en 2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Logistiekweg 18 en 22</text:p>
            <text:p text:style-name="common-al">Omschrijving: opleggen van maatwerkvoorschriften ter voorkoming van stofhinder</text:p>
            <text:p text:style-name="common-al">Dossiernummer: 2019W0087 (activiteit milieu)</text:p>
            <text:p text:style-name="common-al">Datum verzending: 14 juli 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0018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018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 ter voorkoming van stofhinder: Logistiekweg 18 en 22 in Doetinchem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018</meta:user-defined>
    <meta:user-defined meta:name="OVERHEIDop.GmbID/DC.identifier">gmb-2022-340018</meta:user-defined>
    <meta:user-defined meta:name="OVERHEIDop.versieInformatie"/>
  </office:meta>
</office:document-meta>
</file>