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Caribbean Weekend seizoen 2022 Bar 't Swintje op 5 augustus tot en met 8 augustus in Egmond Aan Zee, verzenddatum 21 juli 2022 (Z22 062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001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1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1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Caribbean Weekend seizoen 2022 Bar 't Swintje op 5 augustus tot en met 8 augustus in Egmond Aan Zee, verzenddatum 21 juli 2022 (Z22 062609)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016</meta:user-defined>
    <meta:user-defined meta:name="OVERHEIDop.GmbID/DC.identifier">gmb-2022-340016</meta:user-defined>
    <meta:user-defined meta:name="OVERHEIDop.versieInformatie"/>
  </office:meta>
</office:document-meta>
</file>