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oorsterweg 34 te Marknesse: bouwen van een entreegebouw Waterloopbos inclusief het herinrichten van de omgeving</text:p>
      <text:section text:name="zakelijke-mededeling_id1-3-2" text:style-name="zakelijke-mededeling">
        <text:section text:name="zakelijke-mededeling-tekst_id1-3-2-1" text:style-name="zakelijke-mededeling-tekst">
          <text:section text:name="tekst_id1-3-2-1-1" text:style-name="tekst">
            <text:p text:style-name="common-al">Op 22 juli 2022 is een omgevingsvergunning verleend voor deze locatie. Het gaat om bouwen van een entreegebouw Waterloopbos inclusief het herinrichten van de omgeving. De vergunning ligt vanaf 28 juli 2022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001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1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1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Voorsterweg 34 te Marknesse: omgevingsvergunning  22 juli 2022   bouwen van een entreegebouw Waterloopbos inclusief het herinrichten van de omgeving.</meta:user-defined>
    <dc:language>nl</dc:language>
    <meta:user-defined meta:name="OVERHEIDop.locatietype/OVERHEIDop.gebiedsmarkering">Adres</meta:user-defined>
    <meta:user-defined meta:name="DC.title">Voorsterweg 34 te Marknesse: bouwen van een entreegebouw Waterloopbos inclusief het herinrichten van de omgeving</meta:user-defined>
    <meta:user-defined meta:name="DCTERMS.W3CDTF/DCTERMS.available">2022-07-26</meta:user-defined>
    <meta:user-defined meta:name="DCTERMS.W3CDTF/OVERHEIDop.jaargang">2022</meta:user-defined>
    <meta:user-defined meta:name="OVERHEIDop.publicationIssue">340013</meta:user-defined>
    <meta:user-defined meta:name="OVERHEIDop.GmbID/DC.identifier">gmb-2022-340013</meta:user-defined>
    <meta:user-defined meta:name="OVERHEIDop.versieInformatie"/>
  </office:meta>
</office:document-meta>
</file>