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naast nr.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2 een aanvraag voor een omgevingsvergunning ontvangen. Dit betreft het bouwen van 2 woningen ter plaatse van de Bredeweg naast nr. 4 in Waddinxveen. De aanvraag is geregistreerd onder kenmerk 202218562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00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Bredeweg naast nr. 4 in Waddinxveen</meta:user-defined>
    <meta:user-defined meta:name="DCTERMS.W3CDTF/DCTERMS.available">2022-07-26</meta:user-defined>
    <meta:user-defined meta:name="DCTERMS.W3CDTF/OVERHEIDop.jaargang">2022</meta:user-defined>
    <meta:user-defined meta:name="OVERHEIDop.publicationIssue">340008</meta:user-defined>
    <meta:user-defined meta:name="OVERHEIDop.GmbID/DC.identifier">gmb-2022-340008</meta:user-defined>
    <meta:user-defined meta:name="OVERHEIDop.versieInformatie"/>
  </office:meta>
</office:document-meta>
</file>