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E nummer 1202, 6067 – te Linne / Maasgouw / ingekomen 19 juli 2022 / het plaatsen van een schuifpoort met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00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kadastrale sectie E nummer 1202, 6067 – te Linne / Maasgouw / ingekomen 19 juli 2022 / het plaatsen van een schuifpoort met he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0007</meta:user-defined>
    <meta:user-defined meta:name="OVERHEIDop.GmbID/DC.identifier">gmb-2022-340007</meta:user-defined>
    <meta:user-defined meta:name="OVERHEIDop.versieInformatie"/>
  </office:meta>
</office:document-meta>
</file>