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4046, 6097 – te Heel / Maasgouw / ingekomen 18 juli 2022 / het bouwen van 4 groepszorgwoningen in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0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C nummer 4046, 6097 – te Heel / Maasgouw / ingekomen 18 juli 2022 / het bouwen van 4 groepszorgwoningen in 2 gebouw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005</meta:user-defined>
    <meta:user-defined meta:name="OVERHEIDop.GmbID/DC.identifier">gmb-2022-340005</meta:user-defined>
    <meta:user-defined meta:name="OVERHEIDop.versieInformatie"/>
  </office:meta>
</office:document-meta>
</file>