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oprichten van een erker aan St.-Christoffelstraat 10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intrekken van de op 7 april 2011 verleende omgevingsvergunning nr. 363593 voor het oprichten van een erker, <text:span text:style-name="nadrukvet">St.-Christoffelstraat 10 </text:span>(51194-2022) <text:span text:style-name="nadrukvet">activiteit bouwen </text:span>verzenddatum 18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99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194-2022</meta:user-defined>
    <dc:language>nl</dc:language>
    <meta:user-defined meta:name="OVERHEIDop.locatietype/OVERHEIDop.gebiedsmarkering">Adres</meta:user-defined>
    <meta:user-defined meta:name="DC.title">Ingetrokken toestemming voor het oprichten van een erker aan St.-Christoffelstraat 10 te Elsendorp</meta:user-defined>
    <meta:user-defined meta:name="DCTERMS.W3CDTF/DCTERMS.available">2022-07-26</meta:user-defined>
    <meta:user-defined meta:name="DCTERMS.W3CDTF/OVERHEIDop.jaargang">2022</meta:user-defined>
    <meta:user-defined meta:name="OVERHEIDop.publicationIssue">339987</meta:user-defined>
    <meta:user-defined meta:name="OVERHEIDop.GmbID/DC.identifier">gmb-2022-339987</meta:user-defined>
    <meta:user-defined meta:name="OVERHEIDop.versieInformatie"/>
  </office:meta>
</office:document-meta>
</file>