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2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2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2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verbouwen van een voormalig commerciële ruimte met bovenwoning tot 2 grondgebonden woningen op de locatie <text:span text:style-name="nadrukvet">Niersprinkstraat 89, 6461 AR</text:span> (12.07.2022)</text:p>
              </text:list-item>
              <text:list-item text:style-override="id1-3-2-1-1-2-2">
                <text:number>2.</text:number>
                <text:p text:style-name="al">Het bouwen van een buitenberging en het plaatsen van een tuinmuur als erfafscheiding op de locatie <text:span text:style-name="nadrukvet">Constantijn-Eik 19A, 6465 BV</text:span> (12.07.2022)</text:p>
              </text:list-item>
              <text:list-item text:style-override="id1-3-2-1-1-2-3">
                <text:number>3.</text:number>
                <text:p text:style-name="al">Het bouwen van een aanbouw t.p.v. de bestaande serre op de locatie <text:span text:style-name="nadrukvet">Kaalheidersteenweg 285, 6466 AE </text:span>(12.07.2022)</text:p>
              </text:list-item>
              <text:list-item text:style-override="id1-3-2-1-1-2-4">
                <text:number>4.</text:number>
                <text:p text:style-name="al">Het vervangen van het bestaande dak op de locatie <text:span text:style-name="nadrukvet">Plein 15</text:span>, <text:span text:style-name="nadrukvet">6466 GG</text:span> (14.07.2022)</text:p>
              </text:list-item>
              <text:list-item text:style-override="id1-3-2-1-1-2-5">
                <text:number>5.</text:number>
                <text:p text:style-name="al">Het plaatsen van een prefab garage op de locatie <text:span text:style-name="nadrukvet">Nassaustraat 29</text:span>, <text:span text:style-name="nadrukvet">6463 AS</text:span> (14.07.2022)</text:p>
              </text:list-item>
              <text:list-item text:style-override="id1-3-2-1-1-2-6">
                <text:number>6.</text:number>
                <text:p text:style-name="al">Het kappen van een kersenboom op de locatie <text:span text:style-name="nadrukvet">Coumansstraat 2,</text:span> <text:span text:style-name="nadrukvet">6466 EP</text:span> (15.07.2022)</text:p>
              </text:list-item>
              <text:list-item text:style-override="id1-3-2-1-1-2-7">
                <text:number>7.</text:number>
                <text:p text:style-name="al">Het tijdelijk plaatsen van 5 tiny houses op de locatie <text:span text:style-name="nadrukvet">Broenkoel 1 t/m 5</text:span> (15.07.2022)</text:p>
              </text:list-item>
              <text:list-item text:style-override="id1-3-2-1-1-2-8">
                <text:number>8.</text:number>
                <text:p text:style-name="al">Het tijdelijk plaatsen van vijf prefab units tbv een verhuurbedrijf op de locatie <text:span text:style-name="nadrukvet">Roda JC Ring 4,</text:span> <text:span text:style-name="nadrukvet">6466 NH</text:span> (17.07.2022)</text:p>
              </text:list-item>
              <text:list-item text:style-override="id1-3-2-1-1-2-9">
                <text:number>9.</text:number>
                <text:p text:style-name="al">Het vergroten van het bestaande woonhuis en het legaliseren van een dakkapel op de locatie <text:span text:style-name="nadrukvet">Heiveldstraat 51,</text:span> <text:span text:style-name="nadrukvet">6466 AG</text:span> (17.07.2022)</text:p>
              </text:list-item>
              <text:list-item text:style-override="id1-3-2-1-1-2-10">
                <text:number>10.</text:number>
                <text:p text:style-name="al">Het kappen van een boom op de locatie <text:span text:style-name="nadrukvet">Heerlenersteenweg 32, 6467 CT</text:span> (18.07.2022)</text:p>
              </text:list-item>
              <text:list-item text:style-override="id1-3-2-1-1-2-11">
                <text:number>11</text:number>
                <text:p text:style-name="al">Het vergroten van een bestaande garage op de locatie <text:span text:style-name="nadrukvet">Kaalheidersteenweg 205,</text:span> <text:span text:style-name="nadrukvet">6466 AE</text:span> (18.07.2022)</text:p>
              </text:list-item>
              <text:list-item text:style-override="id1-3-2-1-1-2-12">
                <text:number>12</text:number>
                <text:p text:style-name="al">Het overkappen van een balkon op de locatie <text:span text:style-name="nadrukvet">Gulperstraat 1<text:span text:style-name="sup">E</text:span>,</text:span> <text:span text:style-name="nadrukvet">6461 HH</text:span> (18.07.2022)</text:p>
              </text:list-item>
              <text:list-item text:style-override="id1-3-2-1-1-2-13">
                <text:number>13</text:number>
                <text:p text:style-name="al">Het kappen van 4 sparren op de locatie <text:span text:style-name="nadrukvet">Haanraderstraat 5</text:span>, <text:span text:style-name="nadrukvet">6464 ER</text:span> (18.07.2022)</text:p>
              </text:list-item>
              <text:list-item text:style-override="id1-3-2-1-1-2-14">
                <text:number>14</text:number>
                <text:p text:style-name="al">Het aanleggen van een inrit op de locatie <text:span text:style-name="nadrukvet">Old Hickoryplein 2</text:span>, <text:span text:style-name="nadrukvet">6461 EZ</text:span> (18.07.2022)</text:p>
              </text:list-item>
              <text:list-item text:style-override="id1-3-2-1-1-2-15">
                <text:number>15</text:number>
                <text:p text:style-name="al">Het kappen van een boom op de locatie <text:span text:style-name="nadrukvet">Niersprinkstraat 95, 6461 AR</text:span> (20.07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2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3998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8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8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 - reguliere procedur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986</meta:user-defined>
    <meta:user-defined meta:name="OVERHEIDop.GmbID/DC.identifier">gmb-2022-339986</meta:user-defined>
    <meta:user-defined meta:name="OVERHEIDop.versieInformatie"/>
  </office:meta>
</office:document-meta>
</file>