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Zodde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juli 2022 heeft de gemeente Wijdemeren een aanvraag omgevingsvergunning ontvangen voor het wijzigen van de kozijnen en realiseren van een dakterras op de locatie De Zodde 2 te Loosdrecht. De aanvraag is geregistreerd onder zaaknummer Z.7348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4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9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Zodde 2 te Loosdrech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85</meta:user-defined>
    <meta:user-defined meta:name="OVERHEIDop.GmbID/DC.identifier">gmb-2022-339985</meta:user-defined>
    <meta:user-defined meta:name="OVERHEIDop.versieInformatie"/>
  </office:meta>
</office:document-meta>
</file>