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isserszijde 11a en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29 juni 2022 het bestemmingsplan Visserszijde 11a te Geervliet gewijzigd vastgesteld.</text:p>
            <text:p text:style-name="common-al">Het college van burgemeester en wethouders heeft op 10 december 2022 het Besluit hogere grenswaarden Wet geluidhinder vastgesteld.</text:p>
            <text:p text:style-name="common-al">
            <text:span text:style-name="nadrukvet">Bestemmingsplan</text:span>
          </text:p>
            <text:p text:style-name="common-al">Aan de Visserszijde tussen nummer 11 en 13  in Geervliet wordt op een kavel dat nu in gebruik is als tuin de mogelijkheid geboden een vrijstaande woning te bouwen. Het bestemmingsplan voorziet in het bouwen van deze woning. </text:p>
            <text:p text:style-name="common-al">
            <text:span text:style-name="nadrukvet">Hogere grenswaarden Wet geluidhinder</text:span>
          </text:p>
            <text:p text:style-name="common-al">Het ontwerpbestemmingsplan maakt een geluidgevoelige bestemming mogelijk in de vorm van wonen. De geluidsbelasting op deze bestemming voldoet niet aan de waarden zoals die zijn voorgeschreven in de Wet geluidhinder. Het gaat daarbij om Industrielawaai van Botlek-Pernis. Onder voorwaarden kan een hogere geluidsbelasting worden toegestaan. In dit geval is voldaan aan de voorwaarden en wordt een hogere geluidsbelasting toegestaan op de toekomstige woning. </text:p>
            <text:p text:style-name="common-al">
            <text:span text:style-name="nadrukvet">Plangebied</text:span>
          </text:p>
            <text:p text:style-name="common-al">Het plangebied van het bestemmingsplan ligt tussen Visserszijde 11 en 13 in Geervliet.</text:p>
            <text:p text:style-name="common-al">
            <text:span text:style-name="nadrukvet">Planfase</text:span>
          </text:p>
            <text:p text:style-name="common-al">Vastgesteld.</text:p>
            <text:p text:style-name="common-al">
            <text:span text:style-name="nadrukvet">Plannummer</text:span>
          </text:p>
            <text:p text:style-name="common-al">NL.IMRO.1930. BPVisserszijde11a-3001 </text:p>
            <text:p text:style-name="common-al">
            <text:span text:style-name="nadrukvet">Inzage</text:span>
          </text:p>
            <text:p text:style-name="common-al">U kunt het bestemmingsplan en het Besluit hogere grenswaarden Wet geluidhinder gedurende zes weken inzien op:</text:p>
            <text:list text:style-name="id1-3-2-1-1-15">
              <text:list-item text:style-override="id1-3-2-1-1-15-1">
                <text:number>•</text:number>
                <text:p text:style-name="al">op <text:a xlink:href="https://www.ruimtelijkeplannen.nl/viewer/view?planidn=NL.IMRO.1930.BPKVNZLD2020-3001" xlink:type="simple">www.ruimtelijkeplannen.nl</text:a>;</text:p>
              </text:list-item>
              <text:list-item text:style-override="id1-3-2-1-1-15-2">
                <text:number>•</text:number>
                <text:p text:style-name="al">op afspraak in het stadhuis, Raadhuislaan 106, 3201 EL Spijkenisse. </text:p>
              </text:list-item>
            </text:list>
            <text:p text:style-name="common-al">De inzagetermijn start de dag na bekendmaking. </text:p>
            <text:p text:style-name="common-al">
            <text:span text:style-name="nadrukvet">Reacties (beroep)</text:span>
          </text:p>
            <text:p text:style-name="common-al">Bent u het niet eens met de vaststelling van het bestemmingsplan of het Besluit hogere grenswaarden Wet geluidhinder? Dan kunt u beroep aantekenen tegen beide besluiten. Dit doet u door een brief (beroepsschrift) te sturen. Vermeld daarin:</text:p>
            <text:list text:style-name="id1-3-2-1-1-19">
              <text:list-item text:style-override="id1-3-2-1-1-19-1">
                <text:number>•</text:number>
                <text:p text:style-name="al">de datum van de brief, </text:p>
              </text:list-item>
              <text:list-item text:style-override="id1-3-2-1-1-19-2">
                <text:number>•</text:number>
                <text:p text:style-name="al">uw naam en adres, </text:p>
              </text:list-item>
              <text:list-item text:style-override="id1-3-2-1-1-19-3">
                <text:number>•</text:number>
                <text:p text:style-name="al">waarom u het niet eens bent met het bestemmingsplan (uw bezwaren),</text:p>
              </text:list-item>
              <text:list-item text:style-override="id1-3-2-1-1-19-4">
                <text:number>•</text:number>
                <text:p text:style-name="al">het nummer van het Gemeenteblad van dit besluit (rechtsboven in deze bekendmaking).</text:p>
              </text:list-item>
            </text:list>
            <text:p text:style-name="common-al">Onderteken de brief (beroepsschrift) en stuur het naar: Raad van State Afdeling Bestuursrechtspraak  Postbus 20019  2500 EA Den Haag</text:p>
            <text:p text:style-name="common-al">U kunt uw brief (beroepsschrift) ook digitaal indienen op <text:a xlink:href="https://loket.raadvanstate.nl/digitaal-loket" xlink:type="simple"><text:span text:style-name="nadrukondlijn">https://loket.raadvanstate.nl/digitaal-loket</text:span></text:a>. U heeft hiervoor DigiD nodig. </text:p>
            <text:p text:style-name="common-al">Let op! Het indienen van een beroep kost geld (griffierecht). Voor informatie over de hoogte van het griffierecht kunt u contact opnemen met de griffie van de Raad van State via 070 - 426 44 26.</text:p>
            <text:p text:style-name="common-al">De termijn voor het indien van beroep bedraagt zes weken en start op de dag na bekendmaking. Dit is de dag na publicatie in het gemeenteblad. </text:p>
            <text:p text:style-name="common-al">
            <text:span text:style-name="nadrukvet">Uitstel (voorlopige voorziening)</text:span>
          </text:p>
            <text:p text:style-name="common-al">Als u een beroep indient kunt u ook om uitstel van één of beide besluiten vragen. Dit heet een voorlopige voorziening. Dit verzoek dient u in bij de Voorzitter van de Afdeling bestuursrechtspraak van de Raad van State. Ook aan dit verzoek zijn kosten verbonden. </text:p>
            <text:p text:style-name="common-al">
            <text:span text:style-name="nadrukvet">Inwerkingtreding</text:span>
          </text:p>
            <text:p text:style-name="common-al">Het bestemmingsplan treedt in werking de dag na afloop van de beroepstermijn. Als binnen de beroepstermijn een verzoek om een voorlopige voorziening is ingediend, treedt het besluit niet in werking voordat op dat verzoek is beslist.</text:p>
            <text:p text:style-name="common-al">
            <text:span text:style-name="nadrukvet">Meer weten?</text:span>
          </text:p>
            <text:p text:style-name="last-al">Wilt u meer weten over het bestemmingsplan of het Besluit hogere grenswaarden Wet geluidhinder? Of wilt u een afspraak maken? Bel dan naar telefoonnummer: 14 0181 of stuur een e-mail naar: <text:a xlink:href="mailto:ruimtelijkeplannen@nissewaard.nl" xlink:type="simple">ruimtelijkeplannen@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99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Visserszijde11a-3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isserszijde 11a en Besluit hogere grenswaarden Wet geluidhinder ter inzage</meta:user-defined>
    <meta:user-defined meta:name="DCTERMS.W3CDTF/DCTERMS.available">2022-07-27</meta:user-defined>
    <meta:user-defined meta:name="DCTERMS.W3CDTF/OVERHEIDop.jaargang">2022</meta:user-defined>
    <meta:user-defined meta:name="OVERHEIDop.publicationIssue">339979</meta:user-defined>
    <meta:user-defined meta:name="OVERHEIDop.GmbID/DC.identifier">gmb-2022-339979</meta:user-defined>
    <meta:user-defined meta:name="OVERHEIDop.versieInformatie"/>
  </office:meta>
</office:document-meta>
</file>