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1 Amerikaanse eik: Tulpenstraat 10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geweigerd.</text:p>
            <text:p text:style-name="common-al"/>
            <text:p text:style-name="common-al">Locatie:   Tulpenstraat 101, 7004 DH</text:p>
            <text:p text:style-name="common-al">Omschrijving:  kappen van 1 Amerikaanse eik</text:p>
            <text:p text:style-name="common-al">Dossiernummer:  20220281</text:p>
            <text:p text:style-name="common-al">Datum verzending: 11 juli 2022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997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7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7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weigerde omgevingsvergunning voor het kappen van 1 Amerikaanse eik: Tulpenstraat 101 in Doetinchem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977</meta:user-defined>
    <meta:user-defined meta:name="OVERHEIDop.GmbID/DC.identifier">gmb-2022-339977</meta:user-defined>
    <meta:user-defined meta:name="OVERHEIDop.versieInformatie"/>
  </office:meta>
</office:document-meta>
</file>