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poort aan Elspeterweg 59, 8171ES Vaassen (483406)</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poort aan Elspeterweg 59, 8171ES Vaassen.Datum besluit:  19-07-2022Zaaknummer:  483406</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39974</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974</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974</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91055</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plaatsen van een poort aan Elspeterweg 59, 8171ES Vaassen (483406)</meta:user-defined>
    <meta:user-defined meta:name="DCTERMS.W3CDTF/DCTERMS.available">2022-07-27</meta:user-defined>
    <meta:user-defined meta:name="DCTERMS.W3CDTF/OVERHEIDop.jaargang">2022</meta:user-defined>
    <meta:user-defined meta:name="OVERHEIDop.publicationIssue">339974</meta:user-defined>
    <meta:user-defined meta:name="OVERHEIDop.GmbID/DC.identifier">gmb-2022-339974</meta:user-defined>
    <meta:user-defined meta:name="OVERHEIDop.versieInformatie"/>
  </office:meta>
</office:document-meta>
</file>