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rallelweg 1a, 6067 CL te Linne / Maasgouw / ingekomen 14 juli 2022 / het wijzigen van de bestemming Horeca naar Dienstverl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96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rallelweg 1a, 6067 CL te Linne / Maasgouw / ingekomen 14 juli 2022 / het wijzigen van de bestemming Horeca naar Dienstverlen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9968</meta:user-defined>
    <meta:user-defined meta:name="OVERHEIDop.GmbID/DC.identifier">gmb-2022-339968</meta:user-defined>
    <meta:user-defined meta:name="OVERHEIDop.versieInformatie"/>
  </office:meta>
</office:document-meta>
</file>