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een pakket- en briefautomaat parkeerplaats: nabij sportterrein en Sicco Mansholt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parkeerplaats nabij sportterrein en Sicco Mansholtweg</text:p>
            <text:p text:style-name="common-al">Omschrijving:  plaatsen van een pakket- en briefautomaat</text:p>
            <text:p text:style-name="common-al">Dossiernummer:  20220200</text:p>
            <text:p text:style-name="common-al">Datum verzending: 18 jul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 voor het plaatsen van een pakket- en briefautomaat parkeerplaats: nabij sportterrein en Sicco Mansholtweg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67</meta:user-defined>
    <meta:user-defined meta:name="OVERHEIDop.GmbID/DC.identifier">gmb-2022-339967</meta:user-defined>
    <meta:user-defined meta:name="OVERHEIDop.versieInformatie"/>
  </office:meta>
</office:document-meta>
</file>