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lvolds Zomerkamp in Silvolde. </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burgemeester een besluit genomen op de aanvraag voor het organiseren van het evenement Silvolds Zomerkamp op 15 t/m 19 augustus 2022 in het Idinkbos te Sinderen. T.b.v. dit evenement wordt dagelijks de Molenweg of de Molenberg afgesloten tussen 08:30 – 09:10. </text:p>
            <text:p text:style-name="common-al">Het besluit is verzonden op 20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99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esluit evenementenvergunning Silvolds Zomerkamp in Silvolde.</meta:user-defined>
    <meta:user-defined meta:name="DCTERMS.W3CDTF/DCTERMS.available">2022-07-27</meta:user-defined>
    <meta:user-defined meta:name="DCTERMS.W3CDTF/OVERHEIDop.jaargang">2022</meta:user-defined>
    <meta:user-defined meta:name="OVERHEIDop.externeBijlage">Sizoka|exb-2022-42449</meta:user-defined>
    <meta:user-defined meta:name="OVERHEIDop.publicationIssue">339965</meta:user-defined>
    <meta:user-defined meta:name="OVERHEIDop.GmbID/DC.identifier">gmb-2022-339965</meta:user-defined>
    <meta:user-defined meta:name="OVERHEIDop.versieInformatie"/>
  </office:meta>
</office:document-meta>
</file>