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an de achterzijde en een dakkapel aan de voorzijde woonhuis, Gemeeneland 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omgevingsvergunning op het adres Gemeeneland 6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een aanbouw aan de achterzijde en een dakkapel aan de voorzijde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2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99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aanbouw aan de achterzijde en een dakkapel aan de voorzijde woonhuis, Gemeeneland 6 in Vinke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996</meta:user-defined>
    <meta:user-defined meta:name="OVERHEIDop.GmbID/DC.identifier">gmb-2022-33996</meta:user-defined>
    <meta:user-defined meta:name="OVERHEIDop.versieInformatie"/>
  </office:meta>
</office:document-meta>
</file>