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iemolensingel t.h.v. nr. 127 bij kruising met Gronausevoetpad</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instemmingsbesluit kabels en leidingen : het plaatsen van een trafostation, op locatie Oliemolensingel t.h.v. nr. 127 bij kruising met Gronausevoetpad. De aanvraag is geregistreerd onder zaaknummer V-2022-43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95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5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5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liemolensingel t.h.v. nr. 127 bij kruising met Gronausevoetpad</meta:user-defined>
    <meta:user-defined meta:name="DCTERMS.W3CDTF/DCTERMS.available">2022-07-26</meta:user-defined>
    <meta:user-defined meta:name="DCTERMS.W3CDTF/OVERHEIDop.jaargang">2022</meta:user-defined>
    <meta:user-defined meta:name="OVERHEIDop.publicationIssue">339953</meta:user-defined>
    <meta:user-defined meta:name="OVERHEIDop.GmbID/DC.identifier">gmb-2022-339953</meta:user-defined>
    <meta:user-defined meta:name="OVERHEIDop.versieInformatie"/>
  </office:meta>
</office:document-meta>
</file>