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erkstraat 11, 6067 BM te Linne / Maasgouw / ingekomen 8 juli 2022 / het realiseren van een doorgang naar de tuin en gedeeltelijk verwijderen van een stuk van een m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95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5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5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erkstraat 11, 6067 BM te Linne / Maasgouw / ingekomen 8 juli 2022 / het realiseren van een doorgang naar de tuin en gedeeltelijk verwijderen van een stuk van een muurtj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9952</meta:user-defined>
    <meta:user-defined meta:name="OVERHEIDop.GmbID/DC.identifier">gmb-2022-339952</meta:user-defined>
    <meta:user-defined meta:name="OVERHEIDop.versieInformatie"/>
  </office:meta>
</office:document-meta>
</file>