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dwarsweg 5-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035</text:span>
          </text:p>
            <text:p text:style-name="common-al">Gemeente Aalsmeer heeft op 21 juli 2022 een aanvraag omgevingsvergunning ontvangen voor het uitbreiden van een bestaand bedrijfsgebouw. De locatie is Rietwijkerdwarsweg 5-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94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ontvangen - Rietwijkerdwarsweg 5-7 in Aalsme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46</meta:user-defined>
    <meta:user-defined meta:name="OVERHEIDop.GmbID/DC.identifier">gmb-2022-339946</meta:user-defined>
    <meta:user-defined meta:name="OVERHEIDop.versieInformatie"/>
  </office:meta>
</office:document-meta>
</file>