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- en zijgevel van de winkel met appartement aan Kerkstraat 17(a) 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voor- en zijgevel van de winkel met appartement, <text:span text:style-name="nadrukvet">Kerkstraat 17(a)</text:span> (35033-2022) <text:span text:style-name="nadrukvet">activiteit bouwen en afwijken bestemmingsplan</text:span> verzenddatum 18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99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-2022</meta:user-defined>
    <dc:language>nl</dc:language>
    <meta:user-defined meta:name="OVERHEIDop.locatietype/OVERHEIDop.gebiedsmarkering">Adres</meta:user-defined>
    <meta:user-defined meta:name="DC.title">Verlenging beslistermijn voor het wijzigen van de voor- en zijgevel van de winkel met appartement aan Kerkstraat 17(a) te Geme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33</meta:user-defined>
    <meta:user-defined meta:name="OVERHEIDop.GmbID/DC.identifier">gmb-2022-339933</meta:user-defined>
    <meta:user-defined meta:name="OVERHEIDop.versieInformatie"/>
  </office:meta>
</office:document-meta>
</file>