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kampeervergunning t.b.v. camping speeltuin Philipsdorp, Antony van Leeuwenhoeklaan 30 5612PB Ein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</text:p>
            <text:p text:style-name="common-al">Zaaknummer: EHV-ZP2022-000776</text:p>
            <text:p text:style-name="common-al">Omschrijving: aanvraag kampeervergunning t.b.v. camping speeltuin Philipsdorp</text:p>
            <text:p text:style-name="common-al">Adres: Antony van Leeuwenhoeklaan 30 5612PB Eindhoven, Antony van Leeuwenhoeklaan 30 5612PB Eindhoven</text:p>
            <text:p text:style-name="common-al">Datum ontvangst: 22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2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76</meta:user-defined>
    <meta:user-defined meta:name="DCTERMS.abstract">aanvraag kampeervergunning t.b.v. camping speeltuin Philipsdorp</meta:user-defined>
    <dc:language>nl</dc:language>
    <meta:user-defined meta:name="OVERHEIDop.locatietype/OVERHEIDop.gebiedsmarkering">Punt</meta:user-defined>
    <meta:user-defined meta:name="DC.title">Ingekomen aanvraag: aanvraag kampeervergunning t.b.v. camping speeltuin Philipsdorp, Antony van Leeuwenhoeklaan 30 5612PB Eindhoven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28</meta:user-defined>
    <meta:user-defined meta:name="OVERHEIDop.GmbID/DC.identifier">gmb-2022-339928</meta:user-defined>
    <meta:user-defined meta:name="OVERHEIDop.versieInformatie"/>
  </office:meta>
</office:document-meta>
</file>