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sectie P, perceelnr. 1324, kavel 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sectie P, perceelnr. 1324, kavel 35)</text:p>
            <text:p text:style-name="common-al">Omschrijving:  bouwen van een woning</text:p>
            <text:p text:style-name="common-al">Dossiernummer:  20220358</text:p>
            <text:p text:style-name="common-al">Datum indiening:  9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2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Oude Doetinchemseweg ong. (sectie P, perceelnr. 1324, kavel 35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25</meta:user-defined>
    <meta:user-defined meta:name="OVERHEIDop.GmbID/DC.identifier">gmb-2022-339925</meta:user-defined>
    <meta:user-defined meta:name="OVERHEIDop.versieInformatie"/>
  </office:meta>
</office:document-meta>
</file>