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tern verbouwen van een uitvaartcentrum aan ’t Hoogh Huys 3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intern verbouwen uitvaartcentrum, <text:span text:style-name="nadrukvet">’t Hoogh Huys 3</text:span> (31915-2022) <text:span text:style-name="nadrukvet">activiteit bouwen</text:span> verzenddatum 21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992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2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15-2022</meta:user-defined>
    <dc:language>nl</dc:language>
    <meta:user-defined meta:name="OVERHEIDop.locatietype/OVERHEIDop.gebiedsmarkering">Adres</meta:user-defined>
    <meta:user-defined meta:name="DC.title">Verlenging beslistermijn voor het intern verbouwen van een uitvaartcentrum aan ’t Hoogh Huys 3 te Gemer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24</meta:user-defined>
    <meta:user-defined meta:name="OVERHEIDop.GmbID/DC.identifier">gmb-2022-339924</meta:user-defined>
    <meta:user-defined meta:name="OVERHEIDop.versieInformatie"/>
  </office:meta>
</office:document-meta>
</file>