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handelsreclame, Nieuwe Markt 11, 8011PE Zwolle [zaaknummer: 0193ESUITE6848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84872022</text:p>
            <text:p text:style-name="common-al">Verzenddatum besluit: 21-07-2022</text:p>
            <text:p text:style-name="common-al">Locatie: Nieuwe Markt 11, 8011PE Zwolle</text:p>
            <text:p text:style-name="common-al">Projectomschrijving: het plaatsen van nieuwe handels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992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684872022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handelsreclame, Nieuwe Markt 11, 8011PE Zwolle [zaaknummer: 0193ESUITE684872022]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21</meta:user-defined>
    <meta:user-defined meta:name="OVERHEIDop.GmbID/DC.identifier">gmb-2022-339921</meta:user-defined>
    <meta:user-defined meta:name="OVERHEIDop.versieInformatie"/>
  </office:meta>
</office:document-meta>
</file>