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entree zuil aan Europalaan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O-2022-0277 voor een omgevingsvergunning voor het plaatsen entree zuil op locatie Europalaan 2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99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entree zuil aan Europalaan 202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39918</meta:user-defined>
    <meta:user-defined meta:name="OVERHEIDop.GmbID/DC.identifier">gmb-2022-339918</meta:user-defined>
    <meta:user-defined meta:name="OVERHEIDop.versieInformatie"/>
  </office:meta>
</office:document-meta>
</file>