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7 woningen: Zaagmolenpad ong. (sectie O, perceelnrs. 1378, 1379, 024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Zaagmolenpad ong. (sectie O, perceelnrs. 1378, 1379, 0243)</text:p>
            <text:p text:style-name="common-al">Omschrijving:  bouwen van 17 woningen</text:p>
            <text:p text:style-name="common-al">Dossiernummer:  20210736</text:p>
            <text:p text:style-name="common-al">Datum indiening:  12 jul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9916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16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17 woningen: Zaagmolenpad ong. (sectie O, perceelnrs. 1378, 1379, 0243) in Doet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16</meta:user-defined>
    <meta:user-defined meta:name="OVERHEIDop.GmbID/DC.identifier">gmb-2022-339916</meta:user-defined>
    <meta:user-defined meta:name="OVERHEIDop.versieInformatie"/>
  </office:meta>
</office:document-meta>
</file>