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De Kemp ong. kavel 50 (sectie P, perceelnr. 14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De Kemp ong. kavel 50 (sectie P, perceelnr. 1430)</text:p>
            <text:p text:style-name="common-al">Omschrijving:  bouwen van een woning</text:p>
            <text:p text:style-name="common-al">Dossiernummer:  20210566</text:p>
            <text:p text:style-name="common-al">Datum indiening:  16 jul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91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1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1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De Kemp ong. kavel 50 (sectie P, perceelnr. 1430)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15</meta:user-defined>
    <meta:user-defined meta:name="OVERHEIDop.GmbID/DC.identifier">gmb-2022-339915</meta:user-defined>
    <meta:user-defined meta:name="OVERHEIDop.versieInformatie"/>
  </office:meta>
</office:document-meta>
</file>