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I 464</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ntvangen voor plaatsen van een trotter voor het project Reuzenarbeid op locatie RDK02 I 464 (langs Maasweg, zijde Oude Maasje nabij gemaal Keizersdijk). De aanvraag is geregistreerd onder zaaknummer 2022-00066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99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I 4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beschikking, RDK02 I 464</meta:user-defined>
    <meta:user-defined meta:name="DCTERMS.W3CDTF/DCTERMS.available">2022-07-27</meta:user-defined>
    <meta:user-defined meta:name="DCTERMS.W3CDTF/OVERHEIDop.jaargang">2022</meta:user-defined>
    <meta:user-defined meta:name="OVERHEIDop.publicationIssue">339912</meta:user-defined>
    <meta:user-defined meta:name="OVERHEIDop.GmbID/DC.identifier">gmb-2022-339912</meta:user-defined>
    <meta:user-defined meta:name="OVERHEIDop.versieInformatie"/>
  </office:meta>
</office:document-meta>
</file>