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olenstraat vanaf nr. 6 tot aan nr. 50</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instemmingsbesluit kabels en leidingen : het aanleggen van glasvezelbuis en coax kabels, op locatie Molenstraat vanaf nr. 6 tot aan nr. 50. De aanvraag is geregistreerd onder zaaknummer V-2022-434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991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1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1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Molenstraat vanaf nr. 6 tot aan nr. 50</meta:user-defined>
    <meta:user-defined meta:name="DCTERMS.W3CDTF/DCTERMS.available">2022-07-26</meta:user-defined>
    <meta:user-defined meta:name="DCTERMS.W3CDTF/OVERHEIDop.jaargang">2022</meta:user-defined>
    <meta:user-defined meta:name="OVERHEIDop.publicationIssue">339910</meta:user-defined>
    <meta:user-defined meta:name="OVERHEIDop.GmbID/DC.identifier">gmb-2022-339910</meta:user-defined>
    <meta:user-defined meta:name="OVERHEIDop.versieInformatie"/>
  </office:meta>
</office:document-meta>
</file>