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ontheffing geluid: het plaatsen van een (nood)aggregaat aan de Nokweg 26 te Leimuiden van 13 juni t/m 2 september 2022, 459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/>
            <text:p text:style-name="common-al">De kennisgeving betreft het intrekken van de verleende ontheffing 459157. Wegens omstandigheden is het (nood)aggregaat niet geplaats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99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59157</meta:user-defined>
    <dc:language>nl</dc:language>
    <meta:user-defined meta:name="OVERHEIDop.locatietype/OVERHEIDop.gebiedsmarkering">Adres</meta:user-defined>
    <meta:user-defined meta:name="DC.title">Kennisgeving intrekking verleende ontheffing geluid: het plaatsen van een (nood)aggregaat aan de Nokweg 26 te Leimuiden van 13 juni t/m 2 september 2022, 45915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07</meta:user-defined>
    <meta:user-defined meta:name="OVERHEIDop.GmbID/DC.identifier">gmb-2022-339907</meta:user-defined>
    <meta:user-defined meta:name="OVERHEIDop.versieInformatie"/>
  </office:meta>
</office:document-meta>
</file>