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Paradijsweg 18, plaatsen van een dakopbouw, verzonden 20 juli 2022, ODIJ-Z-22-10886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25 augustus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3990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0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0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Paradijsweg 18, plaatsen van een dakopbouw, verzonden 20 juli 2022, ODIJ-Z-22-108866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9905</meta:user-defined>
    <meta:user-defined meta:name="OVERHEIDop.GmbID/DC.identifier">gmb-2022-339905</meta:user-defined>
    <meta:user-defined meta:name="OVERHEIDop.versieInformatie"/>
  </office:meta>
</office:document-meta>
</file>