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Noorderduinweg 46, realiseren van een tijdelijke opvang voor vluchtelingen, verzonden 21 juli 2022, ODIJ-Z-22-10805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990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0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0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Zandvoort, verleende omgevingsvergunning  Noorderduinweg 46, realiseren van een tijdelijke opvang voor vluchtelingen, verzonden 21 juli 2022, ODIJ-Z-22-108052.</meta:user-defined>
    <meta:user-defined meta:name="DCTERMS.W3CDTF/DCTERMS.available">2022-07-28</meta:user-defined>
    <meta:user-defined meta:name="DCTERMS.W3CDTF/OVERHEIDop.jaargang">2022</meta:user-defined>
    <meta:user-defined meta:name="OVERHEIDop.publicationIssue">339904</meta:user-defined>
    <meta:user-defined meta:name="OVERHEIDop.GmbID/DC.identifier">gmb-2022-339904</meta:user-defined>
    <meta:user-defined meta:name="OVERHEIDop.versieInformatie"/>
  </office:meta>
</office:document-meta>
</file>