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schuur in vergader/workshopruimte, Rijksstraatweg 163 in Baam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2 heeft de gemeente een aanvraag ontvangen voor een omgevingsvergunning op het adres Rijksstraatweg 163 in Baambrugge. Het gaat om een omgevingsvergunning voor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De aanvraag omvat het wijzigen schuur in vergader/workshopruimte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7 jul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46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39901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0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901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wijzigen schuur in vergader/workshopruimte, Rijksstraatweg 163 in Baambrugge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901</meta:user-defined>
    <meta:user-defined meta:name="OVERHEIDop.GmbID/DC.identifier">gmb-2022-339901</meta:user-defined>
    <meta:user-defined meta:name="OVERHEIDop.versieInformatie"/>
  </office:meta>
</office:document-meta>
</file>