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uitbreiden van de woning op de locatie <text:span text:style-name="nadrukvet">Hoofdstraat 63, 6461 CN</text:span></text:p>
              </text:list-item>
            </text:list>
            <text:p text:style-name="last-al">Kerkrade,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98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99</meta:user-defined>
    <meta:user-defined meta:name="OVERHEIDop.GmbID/DC.identifier">gmb-2022-339899</meta:user-defined>
    <meta:user-defined meta:name="OVERHEIDop.versieInformatie"/>
  </office:meta>
</office:document-meta>
</file>