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ing en uitbreiding van een woonhuis, Groenland 12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heeft de gemeente een aanvraag ontvangen voor een omgevingsvergunning op het adres Groenland 12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verbouwing en uitbreiding van een woonhui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52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989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9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9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verbouwing en uitbreiding van een woonhuis</meta:user-defined>
    <dc:language>nl</dc:language>
    <meta:user-defined meta:name="OVERHEIDop.locatietype/OVERHEIDop.gebiedsmarkering">Adres</meta:user-defined>
    <meta:user-defined meta:name="DC.title">Aanvraag vergunning voor de verbouwing en uitbreiding van een woonhuis, Groenland 12 in Vinkeve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898</meta:user-defined>
    <meta:user-defined meta:name="OVERHEIDop.GmbID/DC.identifier">gmb-2022-339898</meta:user-defined>
    <meta:user-defined meta:name="OVERHEIDop.versieInformatie"/>
  </office:meta>
</office:document-meta>
</file>