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2 woningen aan Hemelstraat naast nr. 5 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4">
              <text:list-item text:style-override="id1-3-2-1-1-4-1">
                <text:number>-</text:number>
                <text:p text:style-name="al">oprichten van 2 woningen, <text:span text:style-name="nadrukvet">Hemelstraat naast nr. 5</text:span> (54366-2022) <text:span text:style-name="nadrukvet">activiteit bouwen</text:span> ingekomen 18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98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66-2022</meta:user-defined>
    <dc:language>nl</dc:language>
    <meta:user-defined meta:name="OVERHEIDop.locatietype/OVERHEIDop.gebiedsmarkering">Adres</meta:user-defined>
    <meta:user-defined meta:name="DC.title">Aanvraag vergunning voor het oprichten van 2 woningen aan Hemelstraat naast nr. 5 te De Mort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97</meta:user-defined>
    <meta:user-defined meta:name="OVERHEIDop.GmbID/DC.identifier">gmb-2022-339897</meta:user-defined>
    <meta:user-defined meta:name="OVERHEIDop.versieInformatie"/>
  </office:meta>
</office:document-meta>
</file>