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vangen van zes opslagcontainers aan Industrieplein 1, 8171BT Vaassen (460730) is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zes opslagcontainers aan Industrieplein 1, 8171BT Vaassen is vergunningsvrij.Datum besluit:  19-07-2022Zaaknummer:  46073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3989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9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102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Het vervangen van zes opslagcontainers aan Industrieplein 1, 8171BT Vaassen (460730) is vergunningsvrij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893</meta:user-defined>
    <meta:user-defined meta:name="OVERHEIDop.GmbID/DC.identifier">gmb-2022-339893</meta:user-defined>
    <meta:user-defined meta:name="OVERHEIDop.versieInformatie"/>
  </office:meta>
</office:document-meta>
</file>