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St.-Antoniusstraat ter hoogte van nr 6 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kappen van 2 bomen, <text:span text:style-name="nadrukvet">St.-Antoniusstraat ter hoogte van nr 6</text:span> (54410-2022) <text:span text:style-name="nadrukvet">activiteit kappen </text:span>ingekomen 18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98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4410-2022</meta:user-defined>
    <dc:language>nl</dc:language>
    <meta:user-defined meta:name="OVERHEIDop.locatietype/OVERHEIDop.gebiedsmarkering">Adres</meta:user-defined>
    <meta:user-defined meta:name="DC.title">Aanvraag vergunning voor het kappen van 2 bomen aan St.-Antoniusstraat ter hoogte van nr 6 te De Mort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89</meta:user-defined>
    <meta:user-defined meta:name="OVERHEIDop.GmbID/DC.identifier">gmb-2022-339889</meta:user-defined>
    <meta:user-defined meta:name="OVERHEIDop.versieInformatie"/>
  </office:meta>
</office:document-meta>
</file>