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Noordgouwe, Heereweg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Noordgouwe, Heereweg 23.</text:span>
          </text:p>
            <text:p text:style-name="common-al">Zaakomschrijving: het vervangen van gevelstenen Conyershuisjes </text:p>
            <text:p text:style-name="common-al">Zaaknummer: 564964</text:p>
            <text:p text:style-name="common-al">Beschikking datum verzonden: 22-7-2022</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01-08-2022</text:span> tot en met <text:span text:style-name="nadrukvet">12-09-2022</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988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8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8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4964</meta:user-defined>
    <meta:user-defined meta:name="DCTERMS.abstract">het vervangen van gevelstenen Conyershuisjes </meta:user-defined>
    <dc:language>nl</dc:language>
    <meta:user-defined meta:name="OVERHEIDop.locatietype/OVERHEIDop.gebiedsmarkering">Punt</meta:user-defined>
    <meta:user-defined meta:name="DC.title">Ontwerpbeschikking Uitgebreide Omgevingsvergunning, Noordgouwe, Heereweg 23</meta:user-defined>
    <meta:user-defined meta:name="DCTERMS.W3CDTF/DCTERMS.available">2022-07-26</meta:user-defined>
    <meta:user-defined meta:name="DCTERMS.W3CDTF/OVERHEIDop.jaargang">2022</meta:user-defined>
    <meta:user-defined meta:name="OVERHEIDop.publicationIssue">339886</meta:user-defined>
    <meta:user-defined meta:name="OVERHEIDop.GmbID/DC.identifier">gmb-2022-339886</meta:user-defined>
    <meta:user-defined meta:name="OVERHEIDop.versieInformatie"/>
  </office:meta>
</office:document-meta>
</file>