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chtwachtrally op zondag 18 september 2022 vanaf 10:00 uur tot 12:00 uur t.h.v. het Klooster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e Nachtwachtrally</text:p>
            <text:p text:style-name="common-al">Aangevraagd door: De Nachtwacht</text:p>
            <text:p text:style-name="common-al">Locatie: opstellocatie t.h.v. Klooster aan Park</text:p>
            <text:p text:style-name="common-al">Datum: zondag 18 september 2022 vanaf 10:00 uur tot 12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98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Nachtwachtrally op zondag 18 september 2022 vanaf 10:00 uur tot 12:00 uur t.h.v. het Klooster aan Park te Nuen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82</meta:user-defined>
    <meta:user-defined meta:name="OVERHEIDop.GmbID/DC.identifier">gmb-2022-339882</meta:user-defined>
    <meta:user-defined meta:name="OVERHEIDop.versieInformatie"/>
  </office:meta>
</office:document-meta>
</file>