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apontheffing Haltestraat 25, 2022-04245, Rectificatie tappen tijdens een evenement op datum 2 juli, 16 juli, 6 augustus en 1 t/m 4 september 2022, verzonden 15 jul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5 Alcoholwet, ontheffing verleend voor de bovenstaande dag(en) en locatie(s).</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9877</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77</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77</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Zandvoort, verleende tapontheffing Haltestraat 25, 2022-04245, Rectificatie tappen tijdens een evenement op datum 2 juli, 16 juli, 6 augustus en 1 t/m 4 september 2022, verzonden 15 juli 2022</meta:user-defined>
    <meta:user-defined meta:name="DCTERMS.W3CDTF/DCTERMS.available">2022-07-26</meta:user-defined>
    <meta:user-defined meta:name="DCTERMS.W3CDTF/OVERHEIDop.jaargang">2022</meta:user-defined>
    <meta:user-defined meta:name="OVERHEIDop.publicationIssue">339877</meta:user-defined>
    <meta:user-defined meta:name="OVERHEIDop.GmbID/DC.identifier">gmb-2022-339877</meta:user-defined>
    <meta:user-defined meta:name="OVERHEIDop.versieInformatie"/>
  </office:meta>
</office:document-meta>
</file>