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behorende bij evenementenvergunning EV 20220093/Z.709272</text:p>
          </text:section>
        </text:section>
        <text:section text:name="regeling-tekst_id1-3-2-2" text:style-name="regeling-tekst">
          <text:section text:name="artikel_id1-3-2-2-1" text:style-name="artikel">
            <text:p text:style-name="artikel_kop_titel"><text:span text:style-name="artikel_kop_label">Verkeersmaatregelen in verband met het houden van feestweek Balk van zaterdag 20 augustus tot en met zondag 28 augustus 2022 met gondelvaart de locatie Centrum Balk en omstreken</text:span> </text:p>
            <text:p text:style-name="al">Kenmerk: EV 20220093/Z.709272</text:p>
            <text:p text:style-name="al">Burgemeester en wethouders van De Fryske Marren;</text:p>
            <text:p text:style-name="al">gelet op het verzoek van Stichting Feestweek Balk te Balk binnengekomen op 13 juni 2022 om ten behoeve van het houden van feestweek Balk van zaterdag 20 augustus tot en met zondag 28 augustus 2022 met gondelvaart in het centrum van Balk en omstreken enkele wegen in het centrum van Balk af te mogen sluiten;</text:p>
            <text:p text:style-name="al">gelet op artikel 18 van de Wegenverkeerswet 1994 en het Besluit Administratieve Bepalingen inzake het Wegverkeer;</text:p>
            <text:p text:style-name="al">overwegende dat:</text:p>
            <text:p text:style-name="al">• er een groot aantal bezoekers wordt verwacht;</text:p>
            <text:p text:style-name="al">• het gelet op de verkeersveiligheid en de waarborging van doorstroming verkeer, wenselijk is rondom vorengenoemde evenementen verkeersmaatregelen te treffen;</text:p>
            <text:p text:style-name="al">• de betreffende wegen binnen de bebouwde kom van Balk liggen en in beheer en onderhoud zijn bij de gemeente;</text:p>
            <text:p text:style-name="al">• overleg met de politie heeft plaatsgevonden;</text:p>
            <text:p text:style-name="al">besluiten:</text:p>
            <text:p text:style-name="al">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 en/of stand- en attractiehouders:</text:p>
            <text:p text:style-name="al">1. op zaterdag 20 augustus de parkeerplaats Treemterplein, inclusief doorgaande weg (Bogermanstraat) ter hoogte van deze parkeerplaats, in verband met een beachevent tussen 10:00 uur en 18:00 uur;</text:p>
            <text:p text:style-name="al">2. op zondag 25 augustus de parkeerplaats Treemterplein, inclusief doorgaande weg (Bogermanstraat) ter hoogte van deze parkeerplaats, in verband met een beachevent tussen 18:30 uur tot 21:30 uur;</text:p>
            <text:p text:style-name="al">3. vanaf dinsdag 23 augustus tot en met zaterdag 27 augustus 2022 de parkeerplaats Treemterplein in verband met een kermis;</text:p>
            <text:p text:style-name="al">4. op dinsdag 23 augustus 2019 vanaf 17:00 uur tot uiterlijk 22:00 uur een deel van de Tsjerk Hiddestraat, deel Douwe Aukesstraat, deel Barent Fockesstraat en deel Willem Barentszstraat (zie bijgaande situatietekening) in verband met een stratenloop;</text:p>
            <text:p text:style-name="al">5. op donderdag 25 augustus 2022 vanaf 20.00 uur tot uiterlijk 00.00 uur het centrum van Balk ter hoogte van de aansluitingen Wilhelminastraat, Erasmusstraat, Wikelerdyk en Meerweg in verband met een gondelvaart;</text:p>
            <text:p text:style-name="al">6. op zaterdag 27 augustus 2022 vanaf 10.00 uur tot uiterlijk 28 augustus 2022 01.00 uur Van Swinderenstraat, Raadhuisstraat en Meerweg ter hoogte van het kruispunt met De Warren in verband met een vrijmarkt en livemuziek.</text:p>
            <text:p text:style-name="al">Joure, 19 juli 2022</text:p>
            <text:p text:style-name="al">namens burgemeester en wethouders van De Fryske Marren,</text:p>
            <text:p text:style-name="al">medewerker team vergunningen, toezicht en handhaving.</text:p>
            <text:p text:style-name="al">Sietie Bruinsma</text:p>
            <text:p text:style-name="al">19-07-2022</text:p>
            <text:p text:style-name="al">Rechtsbescherming</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987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2-07-26</meta:user-defined>
    <meta:user-defined meta:name="DCTERMS.W3CDTF/OVERHEIDop.jaargang">2022</meta:user-defined>
    <meta:user-defined meta:name="OVERHEIDop.publicationIssue">339872</meta:user-defined>
    <meta:user-defined meta:name="OVERHEIDop.GmbID/DC.identifier">gmb-2022-339872</meta:user-defined>
    <meta:user-defined meta:name="OVERHEIDop.versieInformatie"/>
  </office:meta>
</office:document-meta>
</file>