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troombaan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6967</text:span>
          </text:p>
            <text:p text:style-name="common-al">Gemeente Amstelveen heeft op 21 juli 2022 een aanvraag omgevingsvergunning ontvangen voor het uitbreiden van bestaand buitenterras. De locatie is Stroombaan 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9869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86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86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Stroombaan 1 in Amstelve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9869</meta:user-defined>
    <meta:user-defined meta:name="OVERHEIDop.GmbID/DC.identifier">gmb-2022-339869</meta:user-defined>
    <meta:user-defined meta:name="OVERHEIDop.versieInformatie"/>
  </office:meta>
</office:document-meta>
</file>