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twee dakkapellen in het voorgeveldakvlak, J.C. Hoogendoornlaan 37 te Alphen aan den Rijn, V2022/58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J.C. Hoogendoornlaan 37 te Alphen aan den Rijn</text:p>
            <text:p text:style-name="common-al">2407 AB</text:p>
            <text:p text:style-name="common-al">V2022/585</text:p>
            <text:p text:style-name="common-al">het plaatsen van twee dakkapellen in het voorgeveldakvlak</text:p>
            <text:p text:style-name="common-al">Datum verleend: 14 juli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39866</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866</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866</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plaatsen van twee dakkapellen in het voorgeveldakvlak, J.C. Hoogendoornlaan 37 te Alphen aan den Rijn, V2022/585</meta:user-defined>
    <meta:user-defined meta:name="DCTERMS.W3CDTF/DCTERMS.available">2022-07-27</meta:user-defined>
    <meta:user-defined meta:name="DCTERMS.W3CDTF/OVERHEIDop.jaargang">2022</meta:user-defined>
    <meta:user-defined meta:name="OVERHEIDop.publicationIssue">339866</meta:user-defined>
    <meta:user-defined meta:name="OVERHEIDop.GmbID/DC.identifier">gmb-2022-339866</meta:user-defined>
    <meta:user-defined meta:name="OVERHEIDop.versieInformatie"/>
  </office:meta>
</office:document-meta>
</file>