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Boezemlaan 23 A te Boskoop, V2022/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23 A te Boskoop</text:p>
            <text:p text:style-name="common-al">2771 VN</text:p>
            <text:p text:style-name="common-al">V2022/662</text:p>
            <text:p text:style-name="common-al">het aanleggen van een inrit</text:p>
            <text:p text:style-name="last-al">Datum indiening: 19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8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rit, Boezemlaan 23 A te Boskoop, V2022/66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865</meta:user-defined>
    <meta:user-defined meta:name="OVERHEIDop.GmbID/DC.identifier">gmb-2022-339865</meta:user-defined>
    <meta:user-defined meta:name="OVERHEIDop.versieInformatie"/>
  </office:meta>
</office:document-meta>
</file>