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asveld voor Rivero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SXO-20221788 voor een ontheffing APV/bijzondere wetten vooraanvraag tijdelijke ontheffing schenken alcoholhoudende dranken 10-09-2022 op locatie grasveld voor Rivero Buiten de Veerpoort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8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grasveld voor Rivero  Buiten de Veerpoort 4 in Schoonhoven</meta:user-defined>
    <meta:user-defined meta:name="DCTERMS.W3CDTF/DCTERMS.available">2022-07-26</meta:user-defined>
    <meta:user-defined meta:name="DCTERMS.W3CDTF/OVERHEIDop.jaargang">2022</meta:user-defined>
    <meta:user-defined meta:name="OVERHEIDop.publicationIssue">339862</meta:user-defined>
    <meta:user-defined meta:name="OVERHEIDop.GmbID/DC.identifier">gmb-2022-339862</meta:user-defined>
    <meta:user-defined meta:name="OVERHEIDop.versieInformatie"/>
  </office:meta>
</office:document-meta>
</file>