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gevelwijziging van acht bedrijfsunits, Staalweg te Alphen aan den Rijn, V2022/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alweg te Alphen aan den Rijn</text:p>
            <text:p text:style-name="common-al"/>
            <text:p text:style-name="common-al">V2022/601</text:p>
            <text:p text:style-name="common-al">het realiseren van een gevelwijziging van acht bedrijfsunits</text:p>
            <text:p text:style-name="common-al">Datum verleend: 20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86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6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6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een gevelwijziging van acht bedrijfsunits, Staalweg te Alphen aan den Rijn, V2022/601</meta:user-defined>
    <meta:user-defined meta:name="DCTERMS.W3CDTF/DCTERMS.available">2022-07-27</meta:user-defined>
    <meta:user-defined meta:name="DCTERMS.W3CDTF/OVERHEIDop.jaargang">2022</meta:user-defined>
    <meta:user-defined meta:name="OVERHEIDop.publicationIssue">339861</meta:user-defined>
    <meta:user-defined meta:name="OVERHEIDop.GmbID/DC.identifier">gmb-2022-339861</meta:user-defined>
    <meta:user-defined meta:name="OVERHEIDop.versieInformatie"/>
  </office:meta>
</office:document-meta>
</file>