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72146) Tulpentuin 40 Voorburg plaatsen van een dakopbouw e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 en een dakterras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jul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985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5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5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72146) Tulpentuin 40 Voorburg plaatsen van een dakopbouw en een dakterras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859</meta:user-defined>
    <meta:user-defined meta:name="OVERHEIDop.GmbID/DC.identifier">gmb-2022-339859</meta:user-defined>
    <meta:user-defined meta:name="OVERHEIDop.versieInformatie"/>
  </office:meta>
</office:document-meta>
</file>