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41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2 een besluit genomen op de aanvraag voor een omgevingsvergunning met zaaknummer 2022-242338.</text:p>
            <text:p text:style-name="common-al">De zaak betreft locatie Mgr. Smetsstraat 41 5551AB Valkenswaard en heeft de omschrijving "plaatsen van een overkapping t.b.v. Startheuvel FCC Lion d'Or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985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5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38</meta:user-defined>
    <meta:user-defined meta:name="DCTERMS.abstract">plaatsen van een overkapping t.b.v. Startheuvel FCC Lion d'Or, Mgr. Smetsstraat 41 Eurocircuit</meta:user-defined>
    <dc:language>nl</dc:language>
    <meta:user-defined meta:name="OVERHEIDop.locatietype/OVERHEIDop.gebiedsmarkering">Punt</meta:user-defined>
    <meta:user-defined meta:name="DC.title">Besluit aanvraag omgevingsvergunning Mgr. Smetsstraat 41 5551AB Valkenswaa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57</meta:user-defined>
    <meta:user-defined meta:name="OVERHEIDop.GmbID/DC.identifier">gmb-2022-339857</meta:user-defined>
    <meta:user-defined meta:name="OVERHEIDop.versieInformatie"/>
  </office:meta>
</office:document-meta>
</file>