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Bolsiusstraat 8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54983 te verlengen voor een periode van maximaal 6 weken.</text:p>
            <text:p text:style-name="common-al">Het verlengingsbesluit is genomen op 21-07-2022.</text:p>
            <text:p text:style-name="common-al">De zaak betreft:</text:p>
            <text:p text:style-name="common-al">Omschrijving: verbouwen/nieuwbouw van een woonhuis met bijgebouw en kappen van een boom </text:p>
            <text:p text:style-name="common-al">Adres: Past. Bolsiusstraat 8 5551AA Valkenswaard</text:p>
            <text:p text:style-name="common-al">Soort aanvraag: Bouwen,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98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983</meta:user-defined>
    <meta:user-defined meta:name="DCTERMS.abstract">verbouwen/nieuwbouw van een woonhuis met bijgebouw en kappen van een boom Past. Bolsiusstraat 8</meta:user-defined>
    <dc:language>nl</dc:language>
    <meta:user-defined meta:name="OVERHEIDop.locatietype/OVERHEIDop.gebiedsmarkering">Punt</meta:user-defined>
    <meta:user-defined meta:name="DC.title">Verlenging termijn omgevingsvergunning Past. Bolsiusstraat 8 5551AA Valkenswaa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6</meta:user-defined>
    <meta:user-defined meta:name="OVERHEIDop.GmbID/DC.identifier">gmb-2022-339846</meta:user-defined>
    <meta:user-defined meta:name="OVERHEIDop.versieInformatie"/>
  </office:meta>
</office:document-meta>
</file>